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Hoofdstraat achter 24, Ter Apel, voor het bouwen van 11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besluit hebben genomen ten aanzien van de vormvrije m.e.r-beoordeling </text:p>
            <text:p text:style-name="common-al">De beoogde activiteit, de realisatie van 11 woningen, staat vermeld in onderdeel D, onder nummer D 11.2 van de bijlage bij het Besluit milieueffectrapportage (Besluit m.e.r). Omdat de drempelwaarde van onderdeel D, onder nummer D 11.2 niet wordt overschreden, geldt de vormvrije m.e.r.-beoordelingsplicht. Uit de vormvrije m.e.r-beoordeling die ten behoeve van de voorgenomen activiteit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Ter inzage</text:span>
          </text:p>
            <text:p text:style-name="common-al">
            <text:span text:style-name="nadrukvet"/>Het besluit en bijbehorende stukken liggen gedurende zes weken na de publicatiedatum ter inzage in het gemeentehuis te Sellingen.</text:p>
            <text:p text:style-name="common-al">
            <text:span text:style-name="nadrukvet">Bezwaar en beroep</text:span>
          </text:p>
            <text:p text:style-name="common-al">Een vormvrij m.e.r-beoordelingsbesluit is een voorbereidingsbesluit in de zin van artikel 6.3 van de Algemene wet bestuursrecht (Awb).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een omgevingsvergunning beperkte milieutoets.</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79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84 544313</meta:user-defined>
    <meta:user-defined meta:name="DC.title">Besluit vormvrije m.e.r.-beoordeling: Hoofdstraat achter 24, Ter Apel, voor het bouwen van 11 woningen</meta:user-defined>
    <meta:user-defined meta:name="OVERHEID.PostcodeHuisnummer/OVERHEIDop.postcodeHuisnummer">9561JB 23</meta:user-defined>
    <meta:user-defined meta:name="OVERHEIDop.straatnaam">Hoofdstraat</meta:user-defined>
    <meta:user-defined meta:name="OVERHEIDop.woonplaats">Ter Apel</meta:user-defined>
    <meta:user-defined meta:name="DCTERMS.W3CDTF/DCTERMS.available">2019-07-10</meta:user-defined>
    <meta:user-defined meta:name="DCTERMS.W3CDTF/OVERHEIDop.jaargang">2019</meta:user-defined>
    <meta:user-defined meta:name="OVERHEIDop.publicationIssue">167923</meta:user-defined>
    <meta:user-defined meta:name="OVERHEIDop.GmbID/DC.identifier">gmb-2019-167923</meta:user-defined>
    <meta:user-defined meta:name="OVERHEIDop.versieInformatie"/>
  </office:meta>
</office:document-meta>
</file>