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4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018</text:span>
          </text:p>
            <text:p text:style-name="common-al">Gemeente Amstelveen heeft op 3 juli 2019 een aanvraag omgevingsvergunning ontvangen voor het wijzigen van de voorgevel van de woning. De locatie is Kringloop 4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92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2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2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96.23 477525.29</meta:user-defined>
    <meta:user-defined meta:name="DC.title">Gemeente Amstelveen - aanvraag omgevingsvergunning ontvangen - Kringloop 441 in Amstelveen</meta:user-defined>
    <meta:user-defined meta:name="OVERHEID.PostcodeHuisnummer/OVERHEIDop.postcodeHuisnummer">1186HD 441</meta:user-defined>
    <meta:user-defined meta:name="OVERHEIDop.straatnaam">Kringloop</meta:user-defined>
    <meta:user-defined meta:name="OVERHEIDop.woonplaats">Amstel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22</meta:user-defined>
    <meta:user-defined meta:name="OVERHEIDop.GmbID/DC.identifier">gmb-2019-167922</meta:user-defined>
    <meta:user-defined meta:name="OVERHEIDop.versieInformatie"/>
  </office:meta>
</office:document-meta>
</file>