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uven Goedhartsingel, Bernadottelaan, Bunchestraat en Nansen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19 een aanvraag voor een omgevingsvergunning ontvangen. Dit betreft het vellen van zeventien bomen vanwege herinrichting ter plaatse van de Van Heuven Goedhartsingel, Bernadottelaan, Bunchestraat en Nansenstraat in Gouda. De aanvraag is geregistreerd onder kenmerk 2019021146. De aanvraag betreft:</text:p>
            <text:list text:style-name="id1-3-2-1-1-2">
              <text:list-item text:style-override="id1-3-2-1-1-2-1">
                <text:number>•</text:number>
                <text:p text:style-name="al">vellen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9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euven Goedhartsingel, Bernadottelaan, Bunchestraat en Nansenstraat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91</meta:user-defined>
    <meta:user-defined meta:name="OVERHEIDop.GmbID/DC.identifier">gmb-2019-16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E 1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747.51 447564.36</meta:user-defined>
    <meta:user-defined meta:name="OVERHEIDop.versieInformatie"/>
  </office:meta>
</office:document-meta>
</file>