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len uit 9 recreatie-bungalows (nrs. 201-240-305-337-435-510-554-673-717) op het perceel Lommerbergen 1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9 is de sloopmelding ontvangen voor het verwijderen van asbesthoudende materialen uit 9 recreatie-bungalows (nrs. 201-240-305-337-435-510-554-673-717) op het perceel Lommerbergen 11 in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4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790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621 366111</meta:user-defined>
    <meta:user-defined meta:name="DC.title">Gemeente Beesel - Sloopmelding voor het verwijderen van asbesthoudend materialen uit 9 recreatie-bungalows (nrs. 201-240-305-337-435-510-554-673-717) op het perceel Lommerbergen 11 in Reuver</meta:user-defined>
    <meta:user-defined meta:name="OVERHEID.PostcodeHuisnummer/OVERHEIDop.postcodeHuisnummer">5953TT 1</meta:user-defined>
    <meta:user-defined meta:name="OVERHEIDop.straatnaam">Lommerbergen</meta:user-defined>
    <meta:user-defined meta:name="OVERHEIDop.woonplaats">Reuv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904</meta:user-defined>
    <meta:user-defined meta:name="OVERHEIDop.GmbID/DC.identifier">gmb-2019-167904</meta:user-defined>
    <meta:user-defined meta:name="OVERHEIDop.versieInformatie"/>
  </office:meta>
</office:document-meta>
</file>