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herzien bestemmingsplan Bestemmingsplan 3.1 Wro Herbouw café, bedrijfswoning + 7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Peel en Maas maken bekend dat zij, op grond van artikel 1.3.1 Besluit ruimtelijke ordening, een verzoek hebben ontvangen het huidige bestemmingsplan aan te passen, om het volgende mogelijk te maken:</text:p>
            <text:p text:style-name="common-al">Bestemmingsplan 3.1 Wro Herbouw café, bedrijfswoning + 7 appartementen op de locatie Helenaveenseweg 2 te Grashoek.</text:p>
            <text:p text:style-name="common-al">Naar aanleiding van dit voornemen liggen er geen stukken ter inzage. Zodra het college een besluit heeft genomen zal dit worden gepubliceerd in de Staatscourant en op overheid.nl.</text:p>
            <text:p text:style-name="common-al"/>
            <text:p text:style-name="common-al">
            <text:span text:style-name="nadrukvet">Meer informatie?</text:span>
          </text:p>
            <text:p text:style-name="last-al">Voor meer informatie neemt u contact op metP. Cuppen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9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herzien bestemmingsplan Bestemmingsplan 3.1 Wro Herbouw café, bedrijfswoning + 7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90</meta:user-defined>
    <meta:user-defined meta:name="OVERHEIDop.GmbID/DC.identifier">gmb-2019-16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M 2a</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3512.21 374858.78</meta:user-defined>
    <meta:user-defined meta:name="OVERHEIDop.versieInformatie"/>
  </office:meta>
</office:document-meta>
</file>