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Veen: Veense Put 202, 4264 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Veen: Veense Put 202, 4264 AL</text:span>, steiger bouwen (OV20190027/4137497); ingekomen op 11 januari 2019.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Veense Put 202, 4264 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9</meta:user-defined>
    <meta:user-defined meta:name="OVERHEIDop.GmbID/DC.identifier">gmb-2019-1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L 202</meta:user-defined>
    <meta:user-defined meta:name="OVERHEIDop.woonplaats">Veen</meta:user-defined>
    <meta:user-defined meta:name="OVERHEIDop.straatnaam">Veense Pu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379 421752</meta:user-defined>
    <meta:user-defined meta:name="OVERHEIDop.versieInformatie"/>
  </office:meta>
</office:document-meta>
</file>