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ienerstraat 1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19 een besluit genomen op de aanvraag met zaaknummer O-2019-0208 voor een omgevingsvergunning voor het wijzigen van een gevel en vergroten restaurant op locatie Drienerstraat 1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7887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8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8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213.3 476131.4</meta:user-defined>
    <meta:user-defined meta:name="DC.title">Kennisgeving besluit op aanvraag omgevingsvergunning Drienerstraat 12 in Hengelo</meta:user-defined>
    <meta:user-defined meta:name="OVERHEID.PostcodeHuisnummer/OVERHEIDop.postcodeHuisnummer">7551HS 22</meta:user-defined>
    <meta:user-defined meta:name="OVERHEIDop.straatnaam">Drienersteeg</meta:user-defined>
    <meta:user-defined meta:name="OVERHEIDop.woonplaats">Hengelo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7887</meta:user-defined>
    <meta:user-defined meta:name="OVERHEIDop.GmbID/DC.identifier">gmb-2019-167887</meta:user-defined>
    <meta:user-defined meta:name="OVERHEIDop.versieInformatie"/>
  </office:meta>
</office:document-meta>
</file>