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rakenrijkstraat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juni 2019 is de aanvraag omgevingsvergunning ontvangen voor het (tijdelijk) plaatsen van een toiletunit op het perceel Drakenrijkstraat 3 in 5953 TR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7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78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Gemeente Beesel - Aanvraag omgevingsvergunning Drakenrijkstraat 3 in Reuver</meta:user-defined>
    <meta:user-defined meta:name="OVERHEID.PostcodeHuisnummer/OVERHEIDop.postcodeHuisnummer">5953TR 3</meta:user-defined>
    <meta:user-defined meta:name="OVERHEIDop.straatnaam">Drakenrijkstraat</meta:user-defined>
    <meta:user-defined meta:name="OVERHEIDop.woonplaats">Reuv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884</meta:user-defined>
    <meta:user-defined meta:name="OVERHEIDop.GmbID/DC.identifier">gmb-2019-167884</meta:user-defined>
    <meta:user-defined meta:name="OVERHEIDop.versieInformatie"/>
  </office:meta>
</office:document-meta>
</file>