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A 97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uli 2019 een besluit genomen op de aanvraag met zaaknummer <text:span text:style-name="nadrukvet">W-AOV190251 </text:span>voor het realiseren van een inrit op de locatie <text:span text:style-name="nadrukvet">Graafjansdijk A 97 in Westdorpe</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4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19</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787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7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7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568.67 361310.48</meta:user-defined>
    <meta:user-defined meta:name="DC.title">Besluit omgevingsvergunning - Graafjansdijk A 97 in Westdorpe</meta:user-defined>
    <meta:user-defined meta:name="OVERHEID.PostcodeHuisnummer/OVERHEIDop.postcodeHuisnummer">4554AH 97</meta:user-defined>
    <meta:user-defined meta:name="OVERHEIDop.straatnaam">Graafjansdijk a</meta:user-defined>
    <meta:user-defined meta:name="OVERHEIDop.woonplaats">Westdorpe</meta:user-defined>
    <meta:user-defined meta:name="DCTERMS.W3CDTF/DCTERMS.available">2019-07-10</meta:user-defined>
    <meta:user-defined meta:name="DCTERMS.W3CDTF/OVERHEIDop.jaargang">2019</meta:user-defined>
    <meta:user-defined meta:name="OVERHEIDop.publicationIssue">167877</meta:user-defined>
    <meta:user-defined meta:name="OVERHEIDop.GmbID/DC.identifier">gmb-2019-167877</meta:user-defined>
    <meta:user-defined meta:name="OVERHEIDop.versieInformatie"/>
  </office:meta>
</office:document-meta>
</file>