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uderein 12, Tytsjerk, het verbouwen van een bijkeuken t.b.v. vergroten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12, Tytsjerk</text:p>
            <text:p text:style-name="common-al">Olo: 4520953</text:p>
            <text:p text:style-name="common-al">het verbouwen van een bijkeuken t.b.v. vergroten bovenverdieping</text:p>
            <text:p text:style-name="common-al">Datum ontvangst: 0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8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628 579706</meta:user-defined>
    <meta:user-defined meta:name="DC.title">Ontvangen aanvraag omgevingsvergunning, Suderein 12, Tytsjerk, het verbouwen van een bijkeuken t.b.v. vergroten bovenverdieping</meta:user-defined>
    <meta:user-defined meta:name="OVERHEID.PostcodeHuisnummer/OVERHEIDop.postcodeHuisnummer">9255LB 12</meta:user-defined>
    <meta:user-defined meta:name="OVERHEIDop.straatnaam">Suderein</meta:user-defined>
    <meta:user-defined meta:name="OVERHEIDop.woonplaats">Tytsjer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857</meta:user-defined>
    <meta:user-defined meta:name="OVERHEIDop.GmbID/DC.identifier">gmb-2019-167857</meta:user-defined>
    <meta:user-defined meta:name="OVERHEIDop.versieInformatie"/>
  </office:meta>
</office:document-meta>
</file>