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leats 22 Goutum, (11034311)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5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9 577177</meta:user-defined>
    <meta:user-defined meta:name="DC.title">Aangevraagde omgevingsvergunning De Pleats 22 Goutum, (11034311) plaatsen van 2 dakkapellen.</meta:user-defined>
    <meta:user-defined meta:name="OVERHEID.PostcodeHuisnummer/OVERHEIDop.postcodeHuisnummer">9084DT 22</meta:user-defined>
    <meta:user-defined meta:name="OVERHEIDop.straatnaam">De Pleats</meta:user-defined>
    <meta:user-defined meta:name="OVERHEIDop.woonplaats">Gout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56</meta:user-defined>
    <meta:user-defined meta:name="OVERHEIDop.GmbID/DC.identifier">gmb-2019-167856</meta:user-defined>
    <meta:user-defined meta:name="OVERHEIDop.versieInformatie"/>
  </office:meta>
</office:document-meta>
</file>