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e Dobbe 8 in Zevenhoven - het verwijderen van asbest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Dobbe 8 in Zevenhoven - zaak nr.M-2019-0098 - melding omgevingsrecht voor het verwijderen van asbestplaten - ingekomen 3 juli 2019</text:p>
            <text:p text:style-name="common-al">Zienswijzen, bezwaar en beroep zijn bij meldingen niet van toepassing. Op afspraak kunt u de melding bekijken. U kunt online een afspraak maken via www.nieuwkoop.nl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7854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854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854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2928 467302</meta:user-defined>
    <meta:user-defined meta:name="DC.title">Sloopmelding De Dobbe 8 in Zevenhoven - het verwijderen van asbestplaten</meta:user-defined>
    <meta:user-defined meta:name="OVERHEID.PostcodeHuisnummer/OVERHEIDop.postcodeHuisnummer">2435XT 8</meta:user-defined>
    <meta:user-defined meta:name="OVERHEIDop.straatnaam">De Dobbe</meta:user-defined>
    <meta:user-defined meta:name="OVERHEIDop.woonplaats">Zevenhoven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7854</meta:user-defined>
    <meta:user-defined meta:name="OVERHEIDop.GmbID/DC.identifier">gmb-2019-167854</meta:user-defined>
    <meta:user-defined meta:name="OVERHEIDop.versieInformatie"/>
  </office:meta>
</office:document-meta>
</file>