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 buurtfeest  Leewerveltweg te Reuver op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juli 2019 akkoord gegeven voor een buurtfeest aan de Leewerveltweg te Reuver op 17 augustus 2019 van 15.00 tot  ca 24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2571 366086</meta:user-defined>
    <meta:user-defined meta:name="DC.title">Gemeente Beesel - Melding klein evenement  buurtfeest  Leewerveltweg te Reuver op 17 augustus 2019</meta:user-defined>
    <meta:user-defined meta:name="OVERHEID.PostcodeHuisnummer/OVERHEIDop.postcodeHuisnummer">5953DA 32</meta:user-defined>
    <meta:user-defined meta:name="OVERHEIDop.straatnaam">Leewerveltweg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50</meta:user-defined>
    <meta:user-defined meta:name="OVERHEIDop.GmbID/DC.identifier">gmb-2019-167850</meta:user-defined>
    <meta:user-defined meta:name="OVERHEIDop.versieInformatie"/>
  </office:meta>
</office:document-meta>
</file>