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 buitensport (Nadere regels subsidie verenigingsaccommodaties buitensport )</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artikel 3 van de Algemene subsidieverordening Alkmaar 2019;</text:p>
            <text:p text:style-name="al"/>
            <text:p text:style-name="al">Besluit: Vast te stellen de navolgende regeling:</text:p>
            <text:p text:style-name="al"/>
            <text:p text:style-name="al">Nadere regels subsidie verenigingsaccommodaties buitensp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garantstelling: garantstelling voor een lening die een sportvereniging is aangegaan voor haar accommodaties;</text:p>
              </text:list-item>
              <text:list-item text:style-override="id1-3-2-2-1-3-3">
                <text:number>c.</text:number>
                <text:p text:style-name="al">kosten: kosten die betrekking hebben op de bouw, aanleg of de renovatie of de uitbreiding van verenigingsaccommodaties;</text:p>
              </text:list-item>
              <text:list-item text:style-override="id1-3-2-2-1-3-4">
                <text:number>d.</text:number>
                <text:p text:style-name="al">leden: geregistreerde leden van de sportvereniging bij een sportbond;</text:p>
              </text:list-item>
              <text:list-item text:style-override="id1-3-2-2-1-3-5">
                <text:number>e.</text:number>
                <text:p text:style-name="al">SWS: Stichting Waarborgfonds Sport</text:p>
              </text:list-item>
              <text:list-item text:style-override="id1-3-2-2-1-3-6">
                <text:number>f.</text:number>
                <text:p text:style-name="al">sportbond: overkoepelende organisatie van sportverenigingen/organisaties die is aangesloten bij het Nederlands Olympisch Comité*Nederlandse Sport Federatie;</text:p>
              </text:list-item>
              <text:list-item text:style-override="id1-3-2-2-1-3-7">
                <text:number>g.</text:number>
                <text:p text:style-name="al">sportplan: de vigerende sportplannen zoals vastgesteld door de raad;</text:p>
              </text:list-item>
              <text:list-item text:style-override="id1-3-2-2-1-3-8">
                <text:number>h.</text:number>
                <text:p text:style-name="al">sportvereniging: een vereniging met volledige rechtsbevoegdheid in het leven geroepen, die is aangesloten bij een sportbond en waarvan de activiteiten zich afspelen op het grondgebied van de gemeente Alkmaar;</text:p>
              </text:list-item>
              <text:list-item text:style-override="id1-3-2-2-1-3-9">
                <text:number>i.</text:number>
                <text:p text:style-name="al">sportverenigingsaccommodatie: kleed- en clubhuisgebouw;</text:p>
              </text:list-item>
              <text:list-item text:style-override="id1-3-2-2-1-3-10">
                <text:number>j.</text:number>
                <text:p text:style-name="al">toebehoren: de bij de sportverenigingsaccommodatie behorende voorzieningen die noodzakelijk zijn voor het uitoefenen van de buitensportactiviteit;</text:p>
              </text:list-item>
              <text:list-item text:style-override="id1-3-2-2-1-3-11">
                <text:number>k.</text:number>
                <text:p text:style-name="al">ASV: Algemene subsidieverordening Alkmaar 2019.</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college verstrekt een subsidie voor de volgende activiteiten: de bouw, de renovatie of de uitbreiding van een sportverenigingsaccommodatie en toebehoren. </text:p>
          </text:section>
          <text:section text:name="artikel_id1-3-2-2-3" text:style-name="artikel">
            <text:p text:style-name="artikel_kop_titel"><text:span text:style-name="artikel_kop_label">Artikel</text:span> <text:span text:style-name="artikel_kop_nr">3.</text:span> De subsidieontvanger </text:p>
            <text:p text:style-name="al">De subsidie wordt verstrekt aan een sportvereniging waarvan de accommodatie zich bevindt op het grondgebied van de gemeente Alkmaar.</text:p>
          </text:section>
          <text:section text:name="artikel_id1-3-2-2-4" text:style-name="artikel">
            <text:p text:style-name="artikel_kop_titel"><text:span text:style-name="artikel_kop_label">Artikel</text:span> <text:span text:style-name="artikel_kop_nr">4.</text:span> Bij de subsidieaanvraag in te dienen gegevens</text:p>
            <text:p text:style-name="al">In aanvulling op artikel 6 tweede lid van de Algemene subsidieverordening Alkmaar worden bij de subsidieaanvraag tenminste de volgende gegevens en stukken overlegd: </text:p>
            <text:list text:style-name="id1-3-2-2-4-3">
              <text:list-item text:style-override="id1-3-2-2-4-3-1">
                <text:number>a.</text:number>
                <text:p text:style-name="al">De sportvereniging moet aantonen dat ze een opstalrecht , erfpachtrecht of volledig eigendom hebben. </text:p>
              </text:list-item>
              <text:list-item text:style-override="id1-3-2-2-4-3-2">
                <text:number>b.</text:number>
                <text:p text:style-name="al">een bewijs van financiering van de kosten;</text:p>
              </text:list-item>
              <text:list-item text:style-override="id1-3-2-2-4-3-3">
                <text:number>c.</text:number>
                <text:p text:style-name="al">een goedkeurende verklaring van een gecertificeerd instituut voor sportaccommodaties voor de beoogde aanpassingen aan de verenigingsaccommodaties;</text:p>
              </text:list-item>
              <text:list-item text:style-override="id1-3-2-2-4-3-4">
                <text:number>d.</text:number>
                <text:p text:style-name="al">een verklaring van de sportbond betreffende het aantal geregistreerde leden, uitgesplitst naar jeugd en senioren;</text:p>
              </text:list-item>
              <text:list-item text:style-override="id1-3-2-2-4-3-5">
                <text:number>e.</text:number>
                <text:p text:style-name="al">de balans, de rekening van baten en lasten, kascommissieverslagen van de laatste drie boekjaren;</text:p>
              </text:list-item>
              <text:list-item text:style-override="id1-3-2-2-4-3-6">
                <text:number>f.</text:number>
                <text:p text:style-name="al">de begroting van het huidige en komende boekjaar;</text:p>
              </text:list-item>
              <text:list-item text:style-override="id1-3-2-2-4-3-7">
                <text:number>g.</text:number>
                <text:p text:style-name="al">opgave van de, op het moment van indiening, saldi van alle geldrekeningen; eventueel benodigde vergunningen, of bewijs dat een vergunning is aangevraagd.</text:p>
              </text:list-item>
            </text:list>
          </text:section>
          <text:section text:name="artikel_id1-3-2-2-5" text:style-name="artikel">
            <text:p text:style-name="artikel_kop_titel"><text:span text:style-name="artikel_kop_label">Artikel</text:span> <text:span text:style-name="artikel_kop_nr">6.</text:span> Aanvraagtermijn subsidie</text:p>
            <text:p text:style-name="al">In afwijking van het bepaalde in artikel 7 van de ASV kan een aanvraag gedurende het gehele kalenderjaar worden ingediend. </text:p>
          </text:section>
          <text:section text:name="artikel_id1-3-2-2-6" text:style-name="artikel">
            <text:p text:style-name="artikel_kop_titel"><text:span text:style-name="artikel_kop_label">Artikel</text:span> <text:span text:style-name="artikel_kop_nr">7.</text:span> Beslistermijn</text:p>
            <text:list text:style-name="id1-3-2-2-6-2">
              <text:list-item text:style-override="id1-3-2-2-6-2">
                <text:number>1.</text:number>
                <text:p text:style-name="al">Het college beslist, in afwijking van het bepaalde in artikel 8 van de ASV, over de aanvraag binnen zestien weken na ontvangst van een aanvraag;</text:p>
              </text:list-item>
              <text:list-item text:style-override="id1-3-2-2-6-3">
                <text:number>2.</text:number>
                <text:p text:style-name="al">Het college kan zijn beslissing voor ten hoogste zestien weken verdagen.</text:p>
              </text:list-item>
            </text:list>
          </text:section>
          <text:section text:name="artikel_id1-3-2-2-7" text:style-name="artikel">
            <text:p text:style-name="artikel_kop_titel"><text:span text:style-name="artikel_kop_label">Artikel</text:span> <text:span text:style-name="artikel_kop_nr">8.</text:span> Verdeelregels</text:p>
            <text:list text:style-name="id1-3-2-2-7-2">
              <text:list-item text:style-override="id1-3-2-2-7-2">
                <text:number>1.</text:number>
                <text:p text:style-name="al">Burgemeester en wethouders verdelen het beschikbare bedrag voor de uitvoering van projecten op volgorde van ontvangst van de aanvragen.</text:p>
              </text:list-item>
              <text:list-item text:style-override="id1-3-2-2-7-3">
                <text:number>2.</text:number>
                <text:p text:style-name="al">De datum van ontvangst is de datum waarop de aanvraag volledig is ingediend.</text:p>
              </text:list-item>
              <text:list-item text:style-override="id1-3-2-2-7-4">
                <text:number>3.</text:number>
                <text:p text:style-name="al">Wanneer meerdere subsidieaanvragen op dezelfde dag zijn ontvangen en verstrekking van de subsidie voor deze aanvragen zou leiden tot overschrijding van het subsidieplafond, wordt de volgorde van afhandeling door middel van loting bepaald. </text:p>
              </text:list-item>
            </text:list>
          </text:section>
          <text:section text:name="artikel_id1-3-2-2-8" text:style-name="artikel">
            <text:p text:style-name="artikel_kop_titel"><text:span text:style-name="artikel_kop_label">Artikel</text:span> <text:span text:style-name="artikel_kop_nr">9.</text:span> Hoogte en aard van de subsidie</text:p>
            <text:list text:style-name="id1-3-2-2-8-2">
              <text:list-item text:style-override="id1-3-2-2-8-2">
                <text:number>1.</text:number>
                <text:p text:style-name="al">De subsidie bedraagt een derde van de kosten, tot een maximum bedrag van €275.000,-</text:p>
              </text:list-item>
              <text:list-item text:style-override="id1-3-2-2-8-3">
                <text:number>2.</text:number>
                <text:p text:style-name="al">Het college kan zich tevens garant stellen voor de rente en aflossing van een door een bank aan een sportvereniging verstrekte lening ten hoeve van de in artikel 2 genoemde activiteiten. </text:p>
              </text:list-item>
              <text:list-item text:style-override="id1-3-2-2-8-4">
                <text:number>3.</text:number>
                <text:p text:style-name="al">De garantstelling betreft maximaal de hoogte van het verleende subsidiebedrag. </text:p>
              </text:list-item>
              <text:list-item text:style-override="id1-3-2-2-8-5">
                <text:number>4.</text:number>
                <text:p text:style-name="al">De garantstelling van de gemeente is op voorwaarde dat SWS ook garant staat voor een deel van de lening.</text:p>
              </text:list-item>
            </text:list>
          </text:section>
          <text:section text:name="artikel_id1-3-2-2-9" text:style-name="artikel">
            <text:p text:style-name="artikel_kop_titel"><text:span text:style-name="artikel_kop_label">Artikel</text:span> <text:span text:style-name="artikel_kop_nr">10.</text:span> Weigeringsgronden</text:p>
            <text:p text:style-name="al">Het college kan een subsidie weigeren te verlenen indien:</text:p>
            <text:list text:style-name="id1-3-2-2-9-3">
              <text:list-item text:style-override="id1-3-2-2-9-3-1">
                <text:number>a.</text:number>
                <text:p text:style-name="al">De sportvereniging van een andere gemeentelijke regeling voor hetzelfde doel financiële ondersteuning ontvangt;</text:p>
              </text:list-item>
              <text:list-item text:style-override="id1-3-2-2-9-3-2">
                <text:number>b.</text:number>
                <text:p text:style-name="al">De beoogde voorziening niet aansluit bij het gemeentelijk sportbeleid; </text:p>
              </text:list-item>
              <text:list-item text:style-override="id1-3-2-2-9-3-3">
                <text:number>c.</text:number>
                <text:p text:style-name="al">De vereniging niet in staat is om het voor zijn rekening komende deel van de investeringskosten te dragen;</text:p>
              </text:list-item>
              <text:list-item text:style-override="id1-3-2-2-9-3-4">
                <text:number>d.</text:number>
                <text:p text:style-name="al">de sportvereniging voor de bouw, de renovatie of de uitbreiding van een sportverenigingsaccommodatie en toebehoren, in de afgelopen vijf jaar al eerder subsidie van de gemeente heeft ontvangen. </text:p>
              </text:list-item>
            </text:list>
          </text:section>
          <text:section text:name="artikel_id1-3-2-2-10" text:style-name="artikel">
            <text:p text:style-name="artikel_kop_titel"><text:span text:style-name="artikel_kop_label">Artikel</text:span> <text:span text:style-name="artikel_kop_nr">11.</text:span> Inwerkingtreding</text:p>
            <text:p text:style-name="al">Deze regeling treedt in werking op de dag na bekendmaking.</text:p>
          </text:section>
          <text:section text:name="artikel_id1-3-2-2-11" text:style-name="artikel">
            <text:p text:style-name="artikel_kop_titel"><text:span text:style-name="artikel_kop_label">Artikel</text:span> <text:span text:style-name="artikel_kop_nr">12.</text:span> Citeertitel</text:p>
            <text:p text:style-name="al">Deze nadere regels kunnen worden aangehaald als “Nadere regels subsidie verenigingsaccommodaties buitensport “</text:p>
          </text:section>
        </text:section>
        <text:section text:name="regeling-sluiting_id1-3-2-3" text:style-name="regeling-sluiting">
          <text:section text:name="ondertekening_id1-3-2-3-1">
            <text:p><text:span text:style-name="functie">Aldus besloten in de vergadering van 25 juni 2019</text:span></text:p>
            <text:p><text:span text:style-name="functie">Het college van burgemeester en wethouder van Alkmaar,</text:span></text:p>
            <text:p><text:span text:style-name="functie"/></text:p>
          </text:section>
          <text:section text:name="ondertekening_id1-3-2-3-2">
            <text:p><text:span text:style-name="functie"/></text:p>
          </text:section>
          <text:section text:name="ondertekening_id1-3-2-3-3">
            <text:p><text:span text:style-name="functie"/></text:p>
            <text:p><text:span text:style-name="functie">P.M.Bruinooge, burgemeester</text:span></text:p>
            <text:p><text:span text:style-name="functie"/></text:p>
          </text:section>
          <text:section text:name="ondertekening_id1-3-2-3-4">
            <text:p><text:span text:style-name="functie"/></text:p>
          </text:section>
          <text:section text:name="ondertekening_id1-3-2-3-5">
            <text:p><text:span text:style-name="functie"/></text:p>
            <text:p><text:span text:style-name="functie">Wim van Twuijver, gemeentesecretaris </text:span></text:p>
          </text:section>
        </text:section>
        <text:section text:name="bijlage_id1-3-2-4" text:style-name="bijlage">
          <text:p text:style-name="bijlage_top"/>
          <text:p text:style-name="hoofdstuk_kop"><text:span text:style-name="label"/> <text:span text:style-name="nr"/> Toelichting bij de subsidieregeling</text:p>
          <text:p text:style-name="al"/>
          <text:p text:style-name="al">
          <text:span text:style-name="nadrukcur">Algemene toelichting</text:span>
        </text:p>
          <text:p text:style-name="al"/>
          <text:p text:style-name="al">Het doel van de subsidieregeling is het bevorderen van een goede kwaliteit verenigingsaccommodaties. Deze regeling stelt buiten- en watersportverenigingen in staat om met eigen inbreng kleed- en clubhuisaccommodaties, hellingbanen, vlotten of bijvoorbeeld steigers te realiseren. Voorwaarde is dat de voorzieningen nagelvast zijn. Alles wat los is zoals een dugout, tribune of losse doelen kan niet uit deze subsidieregeling worden bekostigd.  </text:p>
          <text:p text:style-name="al"/>
          <text:p text:style-name="al">De Algemene subsidieverordening Alkmaar 2019 en de Algemene wet bestuursrecht zijn van toepassing op de onderwerpen waarover in de subsidieregeling geen aparte bepalingen zijn opgenomen.</text:p>
          <text:p text:style-name="al"/>
          <text:p text:style-name="al">
          <text:span text:style-name="nadrukcur">Artikelgewijze toelichting bij de subsidieregeling verenigingsaccommodatie buitensport. </text:span>
        </text:p>
          <text:p text:style-name="al"/>
          <text:p text:style-name="al">
          <text:span text:style-name="nadrukcur">Artikel 1. Begripsomschrijvingen</text:span>
        </text:p>
          <text:p text:style-name="al">De begripsomschrijvingen zijn voor de termen over subsidie en bestuurd, de termen die in de algemene subsidieverordening van de gemeente Alkmaar worden gehanteerd. De sporttermen zijn zoveel mogelijk conform de landelijke definities van NOC*NSF of zoals de termen binnen de gemeente Alkmaar worden gehanteerd.</text:p>
          <text:p text:style-name="al"/>
          <text:p text:style-name="al">De subsidie bedraagt maximaal 1/3 van de investeringskosten, waarbij in gebal van de bouw of aanpassingen van het verenigingsgebouw en toebehoren een maximum subsidiebedrag geldt van €275.000,-. De vereniging dient zelf zorg te dragen voor de rest van de financiering.</text:p>
          <text:p text:style-name="al"/>
          <text:p text:style-name="al">Wanneer een vereniging aanspraak wil maken op een lening dan treedt de SWS op als tussenpersoon richting de banken. Het college kan zich tevens garantstellen voor de rente en aflossing van een door een bank op voorspraak van de SWS aan een sportvereniging verstrekte lening. De garantstelling betreft de maximaal de hoogte van het verleende subsidiebedrag. De stichting treedt niet als tussenpersoon op als de vereniging eigenhandig naar een eigen geldverstrekker gaat.</text:p>
          <text:p text:style-name="al"/>
          <text:p text:style-name="al">
          <text:span text:style-name="nadrukcur">Artikel 2. Doel subsidieregeling</text:span>
        </text:p>
          <text:p text:style-name="al">Dit artikel spreekt voor zich.</text:p>
          <text:p text:style-name="al"/>
          <text:p text:style-name="al">
          <text:span text:style-name="nadrukcur">Artikel 3. Subsidiabele activiteiten</text:span>
        </text:p>
          <text:p text:style-name="al">He college verleent alleen subsidie aan sportverenigingen voor aanpassingen als dit past binnen het sportbeleid van de gemeente Alkmaar. Elke accommodatie moet voldoen aan eisen van onderhoud, toegankelijkheid, duurzaamheid, bruikbaarheid en sociale veiligheid. Met toegankelijkheid wordt onder andere bedoeld dat de sportvoorziening goed toegankelijk moet zijn voor minder validen. </text:p>
          <text:p text:style-name="al"/>
          <text:p text:style-name="al">
          <text:span text:style-name="nadrukcur">Artikel 4. Bij de subsidieaanvraag in te dienen gegevens</text:span>
        </text:p>
          <text:p text:style-name="al">Het college heeft een digitaal aanvraagformulier vastgesteld. Dit moet volledig worden ingevuld en is onderdeel van de subsidieaanvraag. Een sportvereniging dient bij de aanvraag een goedkeurende verklaring voor sportaccommodaties te overleggen. Hiermee verstrekt de vereniging zekerheid aan het college dat haar plannen voldoen aan de geldende normen voor een duurzame en veilige sportvoorziening. </text:p>
          <text:p text:style-name="al"/>
          <text:p text:style-name="al">
          <text:span text:style-name="nadrukcur">Artikel 5. Aanvraagtermijn subsidie</text:span>
        </text:p>
          <text:p text:style-name="al">Dit artikel spreekt voor zich.</text:p>
          <text:p text:style-name="al"/>
          <text:p text:style-name="al">
          <text:span text:style-name="nadrukcur">Artikel 6. Beslistermijn</text:span>
        </text:p>
          <text:p text:style-name="al">De beslistermijn is zestien weken en wijkt daarmee af van de algemene subsidieverordening Alkmaar. Reden hiervoor is de tijd die nodig is om de plannen bij de aanvraag te beoordelen. De beslistermijn kan eenmaal met zestien weken verlengd worden. </text:p>
          <text:p text:style-name="al"/>
          <text:p text:style-name="al">
          <text:span text:style-name="nadrukcur">Artikel 7. Hoogte en aard van de subsidie</text:span>
        </text:p>
          <text:p text:style-name="al">Voor het specifiek bepalen van de hoogte van de subsidie bij nieuwbouw of aanpassingen van verenigingsaccommodaties wordt uit gegaan van een derde van werkelijke kosten, tot een maximum van €275.000,-.</text:p>
          <text:p text:style-name="al"/>
          <text:p text:style-name="al">
          <text:span text:style-name="nadrukcur">Artikel 8. Weigeringsgronden</text:span>
        </text:p>
          <text:p text:style-name="al">Dit artikel spreekt voor zich.</text:p>
          <text:p text:style-name="al"/>
          <text:p text:style-name="al">
          <text:span text:style-name="nadrukcur">Artikel 9. Inwerkingtreding</text:span>
        </text:p>
          <text:p text:style-name="al">Dit artikel spreekt voor zich.</text:p>
          <text:p text:style-name="al"/>
          <text:p text:style-name="al">
          <text:span text:style-name="nadrukcur">Artikel 10.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8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Financiën | Organisatie en beleid</meta:user-defined>
    <meta:user-defined meta:name="DC.source">http://decentrale.regelgeving.overheid.nl/cvdr/xhtmloutput/Historie/Alkmaar/CVDR623786/CVDR623786_1.html</meta:user-defined>
    <meta:user-defined meta:name="DCTERMS.alternative">Nadere regels subsidie verenigingsaccommodaties buitensport</meta:user-defined>
    <dc:language>nl</dc:language>
    <meta:user-defined meta:name="OVERHEID.Gemeente/DC.spatial">Alkmaar</meta:user-defined>
    <meta:user-defined meta:name="DC.title">Besluit van het college van burgemeester en wethouders van de gemeente Alkmaar houdende regels omtrent subsidie buitensport (Nadere regels subsidie verenigingsaccommodaties buitensport )</meta:user-defined>
    <meta:user-defined meta:name="DCTERMS.W3CDTF/DCTERMS.available">2019-07-10</meta:user-defined>
    <meta:user-defined meta:name="DCTERMS.W3CDTF/OVERHEIDop.jaargang">2019</meta:user-defined>
    <meta:user-defined meta:name="OVERHEIDop.publicationIssue">167840</meta:user-defined>
    <meta:user-defined meta:name="OVERHEIDop.betreftRegeling">CVDR625867_1</meta:user-defined>
    <meta:user-defined meta:name="OVERHEIDop.GmbID/DC.identifier">gmb-2019-167840</meta:user-defined>
    <meta:user-defined meta:name="xs:date/OVERHEIDop.startdatum">2019-07-11</meta:user-defined>
    <meta:user-defined meta:name="OVERHEIDop.versieInformatie"/>
  </office:meta>
</office:document-meta>
</file>