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anwege het bouwen van 15 appartementen, Groen-blauwlaan 129, 271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-blauwlaan 129, 2718 GH Zoetermeer, gebruik openbare ruimte vanwege het bouwen van 15 appartementen, WB20190025 (ontvangen d.d. 14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8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anwege het bouwen van 15 appartementen, Groen-blauwlaan 129, 271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4</meta:user-defined>
    <meta:user-defined meta:name="OVERHEIDop.GmbID/DC.identifier">gmb-2019-16784</meta:user-defined>
    <meta:user-defined meta:name="OVERHEID.TaxonomieBeleidsagenda/OVERHEID.category">Huisvesting | Organisatie en beleid</meta:user-defined>
    <meta:user-defined meta:name="OVERHEIDop.referentienummer">WB20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29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0414</meta:user-defined>
    <meta:user-defined meta:name="OVERHEIDop.versieInformatie"/>
  </office:meta>
</office:document-meta>
</file>