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 - verleende omgevingsvergunning (activiteit werkzaamheden uitvoeren) - Stad aan 't Haringvliet, nabij polderweg Brienens: het uitvoeren van grondwerk, verzenddatum: 01-07-2019, referentienummer: Z/19/1559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83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3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3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5696 416890</meta:user-defined>
    <meta:user-defined meta:name="DC.title">Van rechtswege verleend - verleende omgevingsvergunning (activiteit werkzaamheden uitvoeren) - Stad aan 't Haringvliet, nabij polderweg Brienens: het uitvoeren van grondwerk, verzenddatum: 01-07-2019, referentienummer: Z/19/155989</meta:user-defined>
    <meta:user-defined meta:name="OVERHEID.PostcodeHuisnummer/OVERHEIDop.postcodeHuisnummer">3243AJ 4</meta:user-defined>
    <meta:user-defined meta:name="OVERHEIDop.straatnaam">Beneden Molendijk</meta:user-defined>
    <meta:user-defined meta:name="OVERHEIDop.woonplaats">Stad aan 't Haringvliet</meta:user-defined>
    <meta:user-defined meta:name="DCTERMS.W3CDTF/DCTERMS.available">2019-07-09</meta:user-defined>
    <meta:user-defined meta:name="DCTERMS.W3CDTF/OVERHEIDop.jaargang">2019</meta:user-defined>
    <meta:user-defined meta:name="OVERHEIDop.publicationIssue">167838</meta:user-defined>
    <meta:user-defined meta:name="OVERHEIDop.GmbID/DC.identifier">gmb-2019-167838</meta:user-defined>
    <meta:user-defined meta:name="OVERHEIDop.versieInformatie"/>
  </office:meta>
</office:document-meta>
</file>