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 - verleende omgevingsvergunning (activiteit werkzaamheden uitvoeren) - Oude Tonge, Heerendijk 6: het aanleggen van energieleidingen, verzenddatum: 01-07-2019, referentienummer: Z/19/15604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783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3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3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75547 410334</meta:user-defined>
    <meta:user-defined meta:name="DC.title">Van rechtswege verleend - verleende omgevingsvergunning (activiteit werkzaamheden uitvoeren) - Oude Tonge, Heerendijk 6: het aanleggen van energieleidingen, verzenddatum: 01-07-2019, referentienummer: Z/19/156045</meta:user-defined>
    <meta:user-defined meta:name="OVERHEID.PostcodeHuisnummer/OVERHEIDop.postcodeHuisnummer">3255LE 6</meta:user-defined>
    <meta:user-defined meta:name="OVERHEIDop.straatnaam">Heerendijk</meta:user-defined>
    <meta:user-defined meta:name="OVERHEIDop.woonplaats">Oude-Tonge</meta:user-defined>
    <meta:user-defined meta:name="DCTERMS.W3CDTF/DCTERMS.available">2019-07-09</meta:user-defined>
    <meta:user-defined meta:name="DCTERMS.W3CDTF/OVERHEIDop.jaargang">2019</meta:user-defined>
    <meta:user-defined meta:name="OVERHEIDop.publicationIssue">167832</meta:user-defined>
    <meta:user-defined meta:name="OVERHEIDop.GmbID/DC.identifier">gmb-2019-167832</meta:user-defined>
    <meta:user-defined meta:name="OVERHEIDop.versieInformatie"/>
  </office:meta>
</office:document-meta>
</file>