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Maaskade - Helschriksel - Maasschriksel - Peperstraat (sectie I 6931)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Maaskade - Helschriksel - Maasschriksel - Peperstraat (sectie I 6931) te Venlo</text:span>
            </text:span>
          </text:p>
            <text:p text:style-name="common-al">Voor het aanleggen van een tijdelijke parkeerplaats</text:p>
            <text:p text:style-name="common-al">Ontvangen op 17 januari 2019</text:p>
            <text:p text:style-name="common-al">Kenmerk 1433592</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6783</text:span><text:line-break/><text:date style:data-style-name="dag" text:fixed="true" text:date-value="2019-01-24"/><text:line-break/><text:date style:data-style-name="jaar" text:fixed="true" text:date-value="2019-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83</text:span><text:date style:data-style-name="nicedate" text:fixed="true" text:date-value="2019-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83</text:span><text:date style:data-style-name="nicedate" text:fixed="true" text:date-value="2019-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 Maaskade - Helschriksel - Maasschriksel - Peperstraat (sectie I 6931) te Venl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4</meta:user-defined>
    <meta:user-defined meta:name="OVERHEIDop.publicationIssue">16783</meta:user-defined>
    <meta:user-defined meta:name="OVERHEIDop.GmbID/DC.identifier">gmb-2019-167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1EX 37</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9397.36 376310.86</meta:user-defined>
    <meta:user-defined meta:name="OVERHEIDop.versieInformatie"/>
  </office:meta>
</office:document-meta>
</file>