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30, (11031984) verbouwen en uitbreiden van de bestaan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2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2 574820</meta:user-defined>
    <meta:user-defined meta:name="DC.title">Aangevraagde omgevingsvergunning Brédyk 30, (11031984) verbouwen en uitbreiden van de bestaande berging.</meta:user-defined>
    <meta:user-defined meta:name="OVERHEID.PostcodeHuisnummer/OVERHEIDop.postcodeHuisnummer">8912CD 30</meta:user-defined>
    <meta:user-defined meta:name="OVERHEIDop.straatnaam">Brédyk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25</meta:user-defined>
    <meta:user-defined meta:name="OVERHEIDop.GmbID/DC.identifier">gmb-2019-167825</meta:user-defined>
    <meta:user-defined meta:name="OVERHEIDop.versieInformatie"/>
  </office:meta>
</office:document-meta>
</file>