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omgevingsvergunning Werkendam: Beatrixhaven 25, 4251 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maakt bekend dat hij de volgende aanvraag om een omgevingsvergunning heeft ontvangen:</text:p>
            <text:p text:style-name="common-al"/>
            <text:p text:style-name="common-al">• <text:span text:style-name="nadrukvet">Werkendam: Beatrixhaven 25, 4251 NK</text:span>, 3 vlaggenmasten plaatsen (OV20190006/4131193); ingekomen op 8 januari 2019.  </text:p>
            <text:p text:style-name="common-al"/>
            <text:p text:style-name="common-al">U kunt nog geen bezwaar maken</text:p>
            <text:p text:style-name="common-al">U kunt pas bezwaar maken als het college een besluit heeft genomen bij de aanvraag.</text:p>
            <text:p text:style-name="common-al"/>
            <text:p text:style-name="last-al">Altena, 23 jan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6782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82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82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aanvraag omgevingsvergunning Werkendam: Beatrixhaven 25, 4251 N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6782</meta:user-defined>
    <meta:user-defined meta:name="OVERHEIDop.GmbID/DC.identifier">gmb-2019-167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51NK 25</meta:user-defined>
    <meta:user-defined meta:name="OVERHEIDop.woonplaats">Werkendam</meta:user-defined>
    <meta:user-defined meta:name="OVERHEIDop.straatnaam">Beatrixhaven</meta:user-defined>
    <meta:user-defined meta:name="OVERHEIDgvop.Informatietype/DC.type">Beschikkingen | aanvraa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0370 424719</meta:user-defined>
    <meta:user-defined meta:name="OVERHEIDop.versieInformatie"/>
  </office:meta>
</office:document-meta>
</file>