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40*"/>
    </style:style>
    <style:style style:family="table-column" style:parent-style-name="colspec" style:name="id1-3-2-2-1-2-3-1-2">
      <style:table-column-properties style:rel-column-width="32*"/>
    </style:style>
  </office:automatic-styles>
  <office:body>
    <office:text>
      <text:p text:style-name="new_page_staatscourant"/>
      <text:p text:style-name="single-kop-titel">Subsidieplafond Cultuur Eindhoven Plus-programma's en projecten 2020 tranche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2 juli 2019, het volgende subsidieplafond voor de Subsidieregeling Cultuur Eindhoven 2019-2020 Plus-programma's en projecten 2020 tranche 1 heeft vastgesteld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Subsidieplafond Cultuur Eindhoven Plus-programma's en projecten 2020 tranche 1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ubsidieregel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ubsidie</text:span>
                        <text:span text:style-name="nadrukvet"> deel</text:span>
                        <text:span text:style-name="nadrukvet">plafond 20</text:span>
                        <text:span text:style-name="nadrukvet">20, tranche 1 (indieningstermijn: voor 1 oktober 2019)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ubsidieregeling Cultuur Eindhoven 2019-2020 Plus-programma's en projecten 2020 tranche 1</text:p>
                    </table:table-cell>
                    <table:table-cell table:style-name="entry" table:number-rows-spanned="1" table:number-columns-spanned="1">
                      <text:p text:style-name="table_al">€ 2.800.000,</text:p>
                      <text:p text:style-name="table_al"/>
                      <text:p text:style-name="table_al">waarvan reeds € 1.833.477,64 beschikt is voor programma’s die zijn ingediend voor het subsidiejaar 2017, 2018 en 2019 en een doorloop hebben in 2020 (meerjarige programma’s)</text:p>
                    </table:table-cell>
                  </table:table-row>
                </table:table>
                <text:p text:style-name="table_bottom"/>
              </text:section>
            </text:section>
            <text:section text:name="paragraaf_id1-3-2-2-1-3" text:style-name="paragraaf">
              <text:p text:style-name="paragraaf_kop"><text:span text:style-name="label"/> <text:span text:style-name="nr"/> </text:p>
              <text:section text:name="structuurtekst_id1-3-2-2-1-3-2" text:style-name="structuurtekst">
                <text:p text:style-name="al"/>
                <text:p text:style-name="al"/>
                <text:p text:style-name="al"/>
                <text:p text:style-name="al"/>
              </text:section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 juli 2019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81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1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1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Cultuur en recreatie | Organisatie en beleid</meta:user-defined>
    <meta:user-defined meta:name="DC.source">artikel 4:25 van de Algemene wet bestuursrecht]|[1.0:c:BWBR0005537&amp;artikel=4%3A25&amp;g=2019-07-01</meta:user-defined>
    <dc:language>nl</dc:language>
    <meta:user-defined meta:name="OVERHEID.Gemeente/DC.spatial">Eindhoven</meta:user-defined>
    <meta:user-defined meta:name="DC.title">Subsidieplafond Cultuur Eindhoven Plus-programma's en projecten 2020 tranche 1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815</meta:user-defined>
    <meta:user-defined meta:name="OVERHEIDop.betreftRegeling">CVDR625866_1</meta:user-defined>
    <meta:user-defined meta:name="OVERHEIDop.GmbID/DC.identifier">gmb-2019-167815</meta:user-defined>
    <meta:user-defined meta:name="xs:date/OVERHEIDop.startdatum">2019-07-16</meta:user-defined>
    <meta:user-defined meta:name="xs:date/OVERHEIDop.einddatum">2020-12-31</meta:user-defined>
    <meta:user-defined meta:name="OVERHEIDop.versieInformatie"/>
  </office:meta>
</office:document-meta>
</file>