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unststof kozijnen en verwijderen van twee asbestplaten, Graaf Janstraat 243, 2713 C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raaf Janstraat 243, 2713 CM Zoetermeer, plaatsen van kunststof kozijnen en verwijderen van twee asbestplaten, WB20190022 (ontvangen d.d. 14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8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unststof kozijnen en verwijderen van twee asbestplaten, Graaf Janstraat 243, 2713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81</meta:user-defined>
    <meta:user-defined meta:name="OVERHEIDop.GmbID/DC.identifier">gmb-2019-16781</meta:user-defined>
    <meta:user-defined meta:name="OVERHEID.TaxonomieBeleidsagenda/OVERHEID.category">Ruimte en infrastructuur | Organisatie en beleid</meta:user-defined>
    <meta:user-defined meta:name="OVERHEIDop.referentienummer">WB2019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CM 243</meta:user-defined>
    <meta:user-defined meta:name="OVERHEIDop.woonplaats">Zoetermeer</meta:user-defined>
    <meta:user-defined meta:name="OVERHEIDop.straatnaam">Graaf Ja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46 451709</meta:user-defined>
    <meta:user-defined meta:name="OVERHEIDop.versieInformatie"/>
  </office:meta>
</office:document-meta>
</file>