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eiland bij Heultjesweg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ttelands Jongeren Kampen SKIK </text:span>
          </text:p>
            <text:p text:style-name="common-al">voor het organiseren van de Keetrace 2019 (zeskamp en tentfeest met muziek) op 17 augustus 2019 van 19.00 uur tot 01.00 uur </text:p>
            <text:p text:style-name="common-al"> (verzenddatum 2 juli 2019)</text:p>
            <text:p text:style-name="common-al"/>
            <text:p text:style-name="common-al">Bezwaar is mogelijk bij de burgemeest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80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904 512318</meta:user-defined>
    <meta:user-defined meta:name="DC.title">Verleende evenementenvergunning weiland bij Heultjesweg 28 in Kampen</meta:user-defined>
    <meta:user-defined meta:name="OVERHEID.PostcodeHuisnummer/OVERHEIDop.postcodeHuisnummer">8267AH 28</meta:user-defined>
    <meta:user-defined meta:name="OVERHEIDop.straatnaam">Heultjesweg</meta:user-defined>
    <meta:user-defined meta:name="OVERHEIDop.woonplaats">Kamp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804</meta:user-defined>
    <meta:user-defined meta:name="OVERHEIDop.GmbID/DC.identifier">gmb-2019-167804</meta:user-defined>
    <meta:user-defined meta:name="OVERHEIDop.versieInformatie"/>
  </office:meta>
</office:document-meta>
</file>