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adspar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r Events </text:span>
          </text:p>
            <text:p text:style-name="common-al">voor het organiseren van de BJG Obstacle Run op 21 september 2019 van 9.00 uur tot 19.00 uur  (start en finish bij sporthal De Reeve) (verzenddatum 2 juli 2019)</text:p>
            <text:p text:style-name="common-al"/>
            <text:p text:style-name="common-al">Bezwaar is mogelijk bij de burgemeest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79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01 507733</meta:user-defined>
    <meta:user-defined meta:name="DC.title">Verleende evenementenvergunning Stadspark Kampen</meta:user-defined>
    <meta:user-defined meta:name="OVERHEID.PostcodeHuisnummer/OVERHEIDop.postcodeHuisnummer">8261VW 33</meta:user-defined>
    <meta:user-defined meta:name="OVERHEIDop.straatnaam">2e Ebbingestraat</meta:user-defined>
    <meta:user-defined meta:name="OVERHEIDop.woonplaats">Kamp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798</meta:user-defined>
    <meta:user-defined meta:name="OVERHEIDop.GmbID/DC.identifier">gmb-2019-167798</meta:user-defined>
    <meta:user-defined meta:name="OVERHEIDop.versieInformatie"/>
  </office:meta>
</office:document-meta>
</file>