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groten van de garage en wijzigen positie woning op de kavel: Dudoklaan 2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Dudoklaan 26, 7004 LB</text:p>
            <text:p text:style-name="common-al">Omschrijving:  vergroten van de garage en wijzigen positie woning op de kavel</text:p>
            <text:p text:style-name="common-al">Dossiernummer:  20190459</text:p>
            <text:p text:style-name="common-al">Datum verzending: 26 jun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7781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781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781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9055 440765</meta:user-defined>
    <meta:user-defined meta:name="DC.title">Verleende omgevingsvergunning voor het vergroten van de garage en wijzigen positie woning op de kavel: Dudoklaan 26 in Doetinchem</meta:user-defined>
    <meta:user-defined meta:name="OVERHEID.PostcodeHuisnummer/OVERHEIDop.postcodeHuisnummer">7004LB 26</meta:user-defined>
    <meta:user-defined meta:name="OVERHEIDop.straatnaam">Dudoklaan</meta:user-defined>
    <meta:user-defined meta:name="OVERHEIDop.woonplaats">Doetinchem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781</meta:user-defined>
    <meta:user-defined meta:name="OVERHEIDop.GmbID/DC.identifier">gmb-2019-167781</meta:user-defined>
    <meta:user-defined meta:name="OVERHEIDop.versieInformatie"/>
  </office:meta>
</office:document-meta>
</file>