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94 Zuidbroek Verlenging beslistermijn omgevingsvergunning(reguliere procedure) Z2018-0001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W.A. Scholtenweg 94, 9636 BT Zuidbroek, voor de uitbreiding van het bedrijfsgebouw, verlengd  tot en met 4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7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94 Zuidbroek Verlenging beslistermijn omgevingsvergunning(reguliere procedure) Z2018-00011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78</meta:user-defined>
    <meta:user-defined meta:name="OVERHEIDop.GmbID/DC.identifier">gmb-2019-16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94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312 575856</meta:user-defined>
    <meta:user-defined meta:name="OVERHEIDop.versieInformatie"/>
  </office:meta>
</office:document-meta>
</file>