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brengen van verlichting op het sportveld: Bezelhorstweg 8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Bezelhorstweg 85, 7009 KK</text:p>
            <text:p text:style-name="common-al">Omschrijving:  aanbrengen van verlichting op het sportveld</text:p>
            <text:p text:style-name="common-al">Dossiernummer:  20190416</text:p>
            <text:p text:style-name="common-al">Datum verzending: 26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778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7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7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861 443846</meta:user-defined>
    <meta:user-defined meta:name="DC.title">Verleende omgevingsvergunning voor het aanbrengen van verlichting op het sportveld: Bezelhorstweg 85 in Doetinchem</meta:user-defined>
    <meta:user-defined meta:name="OVERHEID.PostcodeHuisnummer/OVERHEIDop.postcodeHuisnummer">7009KK 85a</meta:user-defined>
    <meta:user-defined meta:name="OVERHEIDop.straatnaam">Bezelhorstweg</meta:user-defined>
    <meta:user-defined meta:name="OVERHEIDop.woonplaats">Doetinche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778</meta:user-defined>
    <meta:user-defined meta:name="OVERHEIDop.GmbID/DC.identifier">gmb-2019-167778</meta:user-defined>
    <meta:user-defined meta:name="OVERHEIDop.versieInformatie"/>
  </office:meta>
</office:document-meta>
</file>