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ereburen 10 t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Westerkwartier een melding ontvangen voor activiteiten waarvoor geen vergunningplicht geldt op de locatie Heereburen 10 t in Niehove. De melding is geregistreerd onder zaaknummer Z20190244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77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7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7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902 589209</meta:user-defined>
    <meta:user-defined meta:name="DC.title">Kennisgeving ontvangst sloopmelding Heereburen 10 t in Niehove</meta:user-defined>
    <meta:user-defined meta:name="OVERHEID.PostcodeHuisnummer/OVERHEIDop.postcodeHuisnummer">9884TC 10t</meta:user-defined>
    <meta:user-defined meta:name="OVERHEIDop.straatnaam">Heereburen</meta:user-defined>
    <meta:user-defined meta:name="OVERHEIDop.woonplaats">Niehov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72</meta:user-defined>
    <meta:user-defined meta:name="OVERHEIDop.GmbID/DC.identifier">gmb-2019-167772</meta:user-defined>
    <meta:user-defined meta:name="OVERHEIDop.versieInformatie"/>
  </office:meta>
</office:document-meta>
</file>