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anderen van de bovenverdieping: Catharinastraat 17 en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Catharinastraat 17, 19, 7001 BZ</text:p>
            <text:p text:style-name="common-al">Omschrijving:  veranderen van de bovenverdieping</text:p>
            <text:p text:style-name="common-al">Dossiernummer:  20190229</text:p>
            <text:p text:style-name="common-al">Datum verzending: 28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76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6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6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36 442385</meta:user-defined>
    <meta:user-defined meta:name="DC.title">Verleende omgevingsvergunning voor het veranderen van de bovenverdieping: Catharinastraat 17 en 19 in Doetinchem</meta:user-defined>
    <meta:user-defined meta:name="OVERHEID.PostcodeHuisnummer/OVERHEIDop.postcodeHuisnummer">7001BZ 17</meta:user-defined>
    <meta:user-defined meta:name="OVERHEIDop.straatnaam">Catharinastraat</meta:user-defined>
    <meta:user-defined meta:name="OVERHEIDop.woonplaats">Doetinche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767</meta:user-defined>
    <meta:user-defined meta:name="OVERHEIDop.GmbID/DC.identifier">gmb-2019-167767</meta:user-defined>
    <meta:user-defined meta:name="OVERHEIDop.versieInformatie"/>
  </office:meta>
</office:document-meta>
</file>