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planten van een constructie met een hedrahaag in de achter-, zij- en gedeeltelijke voortuin: Nachtegaalstraat 10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  Nachtegaalstraat 10, 7011 DP</text:p>
            <text:p text:style-name="common-al">Omschrijving:  aanplanten van een constructie met een hedrahaag in de achter-, zij- en gedeeltelijke voortuin</text:p>
            <text:p text:style-name="common-al">Dossiernummer:  20190151</text:p>
            <text:p text:style-name="common-al">Datum verzending: 27 juni 2019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7762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762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762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21752 437992</meta:user-defined>
    <meta:user-defined meta:name="DC.title">Verleende omgevingsvergunning voor het aanplanten van een constructie met een hedrahaag in de achter-, zij- en gedeeltelijke voortuin: Nachtegaalstraat 10 in Gaanderen</meta:user-defined>
    <meta:user-defined meta:name="OVERHEID.PostcodeHuisnummer/OVERHEIDop.postcodeHuisnummer">7011DP 10</meta:user-defined>
    <meta:user-defined meta:name="OVERHEIDop.straatnaam">Nachtegaalstraat</meta:user-defined>
    <meta:user-defined meta:name="OVERHEIDop.woonplaats">Gaanderen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7762</meta:user-defined>
    <meta:user-defined meta:name="OVERHEIDop.GmbID/DC.identifier">gmb-2019-167762</meta:user-defined>
    <meta:user-defined meta:name="OVERHEIDop.versieInformatie"/>
  </office:meta>
</office:document-meta>
</file>