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Oude Terborgseweg 2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Terborgseweg 235, 7004 DX</text:p>
            <text:p text:style-name="common-al">Omschrijving:  bouwen van een carport</text:p>
            <text:p text:style-name="common-al">Dossiernummer:  20190144</text:p>
            <text:p text:style-name="common-al">Datum verzending: 28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6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14 440275</meta:user-defined>
    <meta:user-defined meta:name="DC.title">Verleende omgevingsvergunning voor het bouwen van een carport: Oude Terborgseweg 235 in Doetinchem</meta:user-defined>
    <meta:user-defined meta:name="OVERHEID.PostcodeHuisnummer/OVERHEIDop.postcodeHuisnummer">7004DX 235</meta:user-defined>
    <meta:user-defined meta:name="OVERHEIDop.straatnaam">Oude Terborgseweg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60</meta:user-defined>
    <meta:user-defined meta:name="OVERHEIDop.GmbID/DC.identifier">gmb-2019-167760</meta:user-defined>
    <meta:user-defined meta:name="OVERHEIDop.versieInformatie"/>
  </office:meta>
</office:document-meta>
</file>