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Reulver 30</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aanvraag ontvangen voor een integrale evenementenvergunning : het organiseren van The Battle of Enschede Tournooi "Adrenaline" op 29 september 2019, op locatie De Reulver 30. De aanvraag is geregistreerd onder zaaknummer V-2019-386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7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75 468596</meta:user-defined>
    <meta:user-defined meta:name="DC.title">Kennisgeving ontvangst aanvraag integrale evenementenvergunning  De Reulver 30</meta:user-defined>
    <meta:user-defined meta:name="OVERHEID.PostcodeHuisnummer/OVERHEIDop.postcodeHuisnummer">7544RT 30</meta:user-defined>
    <meta:user-defined meta:name="OVERHEIDop.straatnaam">De Reulver</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754</meta:user-defined>
    <meta:user-defined meta:name="OVERHEIDop.GmbID/DC.identifier">gmb-2019-167754</meta:user-defined>
    <meta:user-defined meta:name="OVERHEIDop.versieInformatie"/>
  </office:meta>
</office:document-meta>
</file>