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c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gemeente Putten een aanvraag ontvangen voor het vergroten van de woning (bouwen) op locatie Picardstraat 1. De aanvraag is geregistreerd onder zaaknummer W 19/22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7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29.57 474275.94</meta:user-defined>
    <meta:user-defined meta:name="DC.title">Kennisgeving ontvangst aanvraag omgevingsvergunning Picardstraat 1</meta:user-defined>
    <meta:user-defined meta:name="OVERHEID.PostcodeHuisnummer/OVERHEIDop.postcodeHuisnummer">3882VA 1</meta:user-defined>
    <meta:user-defined meta:name="OVERHEIDop.straatnaam">Picardstraat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53</meta:user-defined>
    <meta:user-defined meta:name="OVERHEIDop.GmbID/DC.identifier">gmb-2019-167753</meta:user-defined>
    <meta:user-defined meta:name="OVERHEIDop.versieInformatie"/>
  </office:meta>
</office:document-meta>
</file>