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bouwwerk Gildeweg 2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bouwwerk op de locatie Gildeweg 20A in Vlissingen (01-07-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7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93 386869</meta:user-defined>
    <meta:user-defined meta:name="DC.title">Verbouwen van bouwwerk Gildeweg 20A</meta:user-defined>
    <meta:user-defined meta:name="OVERHEID.PostcodeHuisnummer/OVERHEIDop.postcodeHuisnummer">4383NK 20</meta:user-defined>
    <meta:user-defined meta:name="OVERHEIDop.straatnaam">Gildeweg</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7743</meta:user-defined>
    <meta:user-defined meta:name="OVERHEIDop.GmbID/DC.identifier">gmb-2019-167743</meta:user-defined>
    <meta:user-defined meta:name="OVERHEIDop.versieInformatie"/>
  </office:meta>
</office:document-meta>
</file>