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dakrand: Burgemeester Van Nispen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urgemeester Van Nispenstraat 14, 7001 BS</text:p>
            <text:p text:style-name="common-al">Omschrijving:  aanpassen van de dakrand</text:p>
            <text:p text:style-name="common-al">Dossiernummer:  20190502</text:p>
            <text:p text:style-name="common-al">Datum indiening:  28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3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48 442505</meta:user-defined>
    <meta:user-defined meta:name="DC.title">Aanvraag omgevingsvergunning voor het aanpassen van de dakrand: Burgemeester Van Nispenstraat 14 in Doetinchem</meta:user-defined>
    <meta:user-defined meta:name="OVERHEID.PostcodeHuisnummer/OVERHEIDop.postcodeHuisnummer">7001BS 14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33</meta:user-defined>
    <meta:user-defined meta:name="OVERHEIDop.GmbID/DC.identifier">gmb-2019-167733</meta:user-defined>
    <meta:user-defined meta:name="OVERHEIDop.versieInformatie"/>
  </office:meta>
</office:document-meta>
</file>