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: Heinoordenweg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einoordenweg 3, 7008 AX</text:p>
            <text:p text:style-name="common-al">Omschrijving:  bouwen van een berging</text:p>
            <text:p text:style-name="common-al">Dossiernummer:  20190501</text:p>
            <text:p text:style-name="common-al">Datum indiening:  28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3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3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3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739 443337</meta:user-defined>
    <meta:user-defined meta:name="DC.title">Aanvraag omgevingsvergunning voor het bouwen van een berging: Heinoordenweg 3 in Doetinchem</meta:user-defined>
    <meta:user-defined meta:name="OVERHEID.PostcodeHuisnummer/OVERHEIDop.postcodeHuisnummer">7008AX 3</meta:user-defined>
    <meta:user-defined meta:name="OVERHEIDop.straatnaam">Heinoordenweg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32</meta:user-defined>
    <meta:user-defined meta:name="OVERHEIDop.GmbID/DC.identifier">gmb-2019-167732</meta:user-defined>
    <meta:user-defined meta:name="OVERHEIDop.versieInformatie"/>
  </office:meta>
</office:document-meta>
</file>