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venhorst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avenhorsterweg 26, zaaknummer 170533</text:p>
            <text:p text:style-name="common-al">Voor: kappen van 1 berk en 1 prunus, datum ontvangst 21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7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avenhorsterweg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773</meta:user-defined>
    <meta:user-defined meta:name="OVERHEIDop.GmbID/DC.identifier">gmb-2019-16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T 26</meta:user-defined>
    <meta:user-defined meta:name="OVERHEIDop.woonplaats">Winterswijk</meta:user-defined>
    <meta:user-defined meta:name="OVERHEIDop.straatnaam">Ravenhor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51 443940</meta:user-defined>
    <meta:user-defined meta:name="OVERHEIDop.versieInformatie"/>
  </office:meta>
</office:document-meta>
</file>