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cacia: Kruisbergseweg 9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ruisbergseweg 94, 7009 BS</text:p>
            <text:p text:style-name="common-al">Omschrijving:  kappen van 1 acacia</text:p>
            <text:p text:style-name="common-al">Dossiernummer:  20190496</text:p>
            <text:p text:style-name="common-al">Datum indiening:  24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2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2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2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996 443831</meta:user-defined>
    <meta:user-defined meta:name="DC.title">Aanvraag omgevingsvergunning voor het kappen van 1 acacia: Kruisbergseweg 94 in Doetinchem</meta:user-defined>
    <meta:user-defined meta:name="OVERHEID.PostcodeHuisnummer/OVERHEIDop.postcodeHuisnummer">7009BS 94</meta:user-defined>
    <meta:user-defined meta:name="OVERHEIDop.straatnaam">Kruisbergseweg</meta:user-defined>
    <meta:user-defined meta:name="OVERHEIDop.woonplaats">Doetinche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25</meta:user-defined>
    <meta:user-defined meta:name="OVERHEIDop.GmbID/DC.identifier">gmb-2019-167725</meta:user-defined>
    <meta:user-defined meta:name="OVERHEIDop.versieInformatie"/>
  </office:meta>
</office:document-meta>
</file>