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dubbele woning: Pinnedijk 3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innedijk 31, 7011 JG</text:p>
            <text:p text:style-name="common-al">Omschrijving:  verbouwen van de dubbele woning</text:p>
            <text:p text:style-name="common-al">Dossiernummer:  20190495</text:p>
            <text:p text:style-name="common-al">Datum indiening:  2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2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4048 440738</meta:user-defined>
    <meta:user-defined meta:name="DC.title">Aanvraag omgevingsvergunning voor het verbouwen van de dubbele woning: Pinnedijk 31 in Gaanderen</meta:user-defined>
    <meta:user-defined meta:name="OVERHEID.PostcodeHuisnummer/OVERHEIDop.postcodeHuisnummer">7011JG 31</meta:user-defined>
    <meta:user-defined meta:name="OVERHEIDop.straatnaam">Pinnedijk</meta:user-defined>
    <meta:user-defined meta:name="OVERHEIDop.woonplaats">Gaande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23</meta:user-defined>
    <meta:user-defined meta:name="OVERHEIDop.GmbID/DC.identifier">gmb-2019-167723</meta:user-defined>
    <meta:user-defined meta:name="OVERHEIDop.versieInformatie"/>
  </office:meta>
</office:document-meta>
</file>