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voeging aan monument Uncle Beach Oranje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toevoeging aan het monument Uncle Beach op de locatie Oranjedijk 9 in Vlissingen (24 juni 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72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2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2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28 385089</meta:user-defined>
    <meta:user-defined meta:name="DC.title">Toevoeging aan monument Uncle Beach Oranjedijk 9</meta:user-defined>
    <meta:user-defined meta:name="OVERHEID.PostcodeHuisnummer/OVERHEIDop.postcodeHuisnummer">4381AV 9</meta:user-defined>
    <meta:user-defined meta:name="OVERHEIDop.straatnaam">Oranjedijk</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7720</meta:user-defined>
    <meta:user-defined meta:name="OVERHEIDop.GmbID/DC.identifier">gmb-2019-167720</meta:user-defined>
    <meta:user-defined meta:name="OVERHEIDop.versieInformatie"/>
  </office:meta>
</office:document-meta>
</file>