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Veen: Maasdijk 138, 4264 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/><text:span text:style-name="nadrukvet">Veen: Maasdijk 138, 4264 AS</text:span>, steiger vervangen(OV20190002/4127005); ingekomen op 7 januari 2019. 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Maasdijk 138, 4264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72</meta:user-defined>
    <meta:user-defined meta:name="OVERHEIDop.GmbID/DC.identifier">gmb-2019-1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S 138</meta:user-defined>
    <meta:user-defined meta:name="OVERHEIDop.woonplaats">Ve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760 421264</meta:user-defined>
    <meta:user-defined meta:name="OVERHEIDop.versieInformatie"/>
  </office:meta>
</office:document-meta>
</file>