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eldentuin Geverik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van de Wet ruimtelijke ordening bekend, dat vanaf 12 juli tot en met 22 augustus 2019, gedurende zes weken ter gemeentesecretarie (publieksbalie), Raadhuisstraat 9, voor een ieder ter inzage ligt het vastgestelde bestemmingsplan “Beeldentuin Geverikerstraat”, zoals vervat in het GML-bestand NL.IMRO.0888.BPBEELDENGEVERIK17-VA01. Het bestemmingsplan en de bijbehorende stukken zijn ook in te zien via www.ruimtelijkeplannen.nl.</text:p>
            <text:p text:style-name="common-al">Het bestemmingsplan omvat de realisatie van een beeldentuin/educatiecentrum/expositieruimte aan de Geverikerstraat in Geverik.</text:p>
            <text:p text:style-name="common-al">Het plangebied betreft de onbebouwde gronden van het perceel gelegen aan de Geverikerstraat, kadastraal bekend Beek sectie F nummer 4870 en 4872. Het plangebied grenst aan andere percelen met de bestemming ‘Wonen’ (de woning aan de Geverikerstraat 127) en ‘Bedrijf’ (bronsgieterij Sijen aan de Geverikerstraat 139).</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common-al">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Beek, 1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771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1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1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ek</meta:user-defined>
    <meta:user-defined meta:name="OVERHEID.Gemeente/OVERHEID.authority">Beek</meta:user-defined>
    <meta:user-defined meta:name="OVERHEID.TaxonomieBeleidsagenda/OVERHEID.category">Ruimte en infrastructuur | Organisatie en beleid</meta:user-defined>
    <meta:user-defined meta:name="OVERHEIDop.Ruimtelijkplan/OVERHEIDop.bekendmakingBetreffendePlan">NL.IMRO.0888.BPBEELDENGEVERIK17-VA01</meta:user-defined>
    <dc:language>nl</dc:language>
    <meta:user-defined meta:name="OVERHEID.EPSG28992/DC.spatial">183024 326593</meta:user-defined>
    <meta:user-defined meta:name="DC.title">Vastgesteld bestemmingsplan “Beeldentuin Geverikerstraat”</meta:user-defined>
    <meta:user-defined meta:name="OVERHEID.PostcodeHuisnummer/OVERHEIDop.postcodeHuisnummer">6191RP 56</meta:user-defined>
    <meta:user-defined meta:name="OVERHEIDop.straatnaam">Geverikerstraat</meta:user-defined>
    <meta:user-defined meta:name="OVERHEIDop.woonplaats">Beek</meta:user-defined>
    <meta:user-defined meta:name="DCTERMS.W3CDTF/DCTERMS.available">2019-07-11</meta:user-defined>
    <meta:user-defined meta:name="DCTERMS.W3CDTF/OVERHEIDop.jaargang">2019</meta:user-defined>
    <meta:user-defined meta:name="OVERHEIDop.publicationIssue">167718</meta:user-defined>
    <meta:user-defined meta:name="OVERHEIDop.GmbID/DC.identifier">gmb-2019-167718</meta:user-defined>
    <meta:user-defined meta:name="OVERHEIDop.versieInformatie"/>
  </office:meta>
</office:document-meta>
</file>