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6 bedrijfseenheden: Zaagmolenpad ong. (sectie O, perceelnr. 146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Zaagmolenpad ong. (sectie O, perceelnr. 1465)</text:p>
            <text:p text:style-name="common-al">Omschrijving:  plaatsen van 36 bedrijfseenheden</text:p>
            <text:p text:style-name="common-al">Dossiernummer:  20190494</text:p>
            <text:p text:style-name="common-al">Datum indiening:  2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1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65 442797</meta:user-defined>
    <meta:user-defined meta:name="DC.title">Aanvraag omgevingsvergunning voor het plaatsen van 36 bedrijfseenheden: Zaagmolenpad ong. (sectie O, perceelnr. 1465) in Doetinchem</meta:user-defined>
    <meta:user-defined meta:name="OVERHEID.PostcodeHuisnummer/OVERHEIDop.postcodeHuisnummer">7008</meta:user-defined>
    <meta:user-defined meta:name="OVERHEIDop.straatnaam">Zaagmolenpad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17</meta:user-defined>
    <meta:user-defined meta:name="OVERHEIDop.GmbID/DC.identifier">gmb-2019-167717</meta:user-defined>
    <meta:user-defined meta:name="OVERHEIDop.versieInformatie"/>
  </office:meta>
</office:document-meta>
</file>