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zeven levensloopbestendige woningen en het maken van inritten, Dorsvlegel 16 t/m 28, 5176 NA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Dorsvlegel 16 t/m 28, 5176 NA: het bouwen van zeven levensloopbestendige woningen en het maken van inritten (20191151 verzonden 01-07-2019)</text:p>
            <text:p text:style-name="common-al"/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771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1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191151</meta:user-defined>
    <dc:language>nl</dc:language>
    <meta:user-defined meta:name="OVERHEID.EPSG28992/DC.spatial">129258 404098</meta:user-defined>
    <meta:user-defined meta:name="DC.title">Verleende omgevingsvergunning, bouwen van zeven levensloopbestendige woningen en het maken van inritten, Dorsvlegel 16 t/m 28, 5176 NA, De Moer</meta:user-defined>
    <meta:user-defined meta:name="OVERHEID.PostcodeHuisnummer/OVERHEIDop.postcodeHuisnummer">5176NA 7</meta:user-defined>
    <meta:user-defined meta:name="OVERHEIDop.straatnaam">Dorsvlegel</meta:user-defined>
    <meta:user-defined meta:name="OVERHEIDop.woonplaats">De Mo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10</meta:user-defined>
    <meta:user-defined meta:name="OVERHEIDop.GmbID/DC.identifier">gmb-2019-167710</meta:user-defined>
    <meta:user-defined meta:name="OVERHEIDop.versieInformatie"/>
  </office:meta>
</office:document-meta>
</file>