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Van Zadelhoffplei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n Zadelhoffplein 12, 7009 HP</text:p>
            <text:p text:style-name="common-al">Omschrijving:  bouwen van een schuur</text:p>
            <text:p text:style-name="common-al">Dossiernummer:  20190489</text:p>
            <text:p text:style-name="common-al">Datum indiening:  20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0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25 442985</meta:user-defined>
    <meta:user-defined meta:name="DC.title">Aanvraag omgevingsvergunning voor het bouwen van een schuur: Van Zadelhoffplein 12 in Doetinchem</meta:user-defined>
    <meta:user-defined meta:name="OVERHEID.PostcodeHuisnummer/OVERHEIDop.postcodeHuisnummer">7009HP 12</meta:user-defined>
    <meta:user-defined meta:name="OVERHEIDop.straatnaam">Van Zadelhoffplein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09</meta:user-defined>
    <meta:user-defined meta:name="OVERHEIDop.GmbID/DC.identifier">gmb-2019-167709</meta:user-defined>
    <meta:user-defined meta:name="OVERHEIDop.versieInformatie"/>
  </office:meta>
</office:document-meta>
</file>