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activiteit bouwen) - Stellendam, Scheelhoekweg 9: het uitvoeren van een gevel- en dakrenovatie, verzenddatum: 02/07/2019, referentienummer: Z/19/158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7704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04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04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1968 426481</meta:user-defined>
    <meta:user-defined meta:name="DC.title">Verleende omgevingsvergunning (activiteit bouwen) - Stellendam, Scheelhoekweg 9: het uitvoeren van een gevel- en dakrenovatie, verzenddatum: 02/07/2019, referentienummer: Z/19/158155</meta:user-defined>
    <meta:user-defined meta:name="OVERHEID.PostcodeHuisnummer/OVERHEIDop.postcodeHuisnummer">3251LZ 9</meta:user-defined>
    <meta:user-defined meta:name="OVERHEIDop.straatnaam">Scheelhoekweg</meta:user-defined>
    <meta:user-defined meta:name="OVERHEIDop.woonplaats">Stellendam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7704</meta:user-defined>
    <meta:user-defined meta:name="OVERHEIDop.GmbID/DC.identifier">gmb-2019-167704</meta:user-defined>
    <meta:user-defined meta:name="OVERHEIDop.versieInformatie"/>
  </office:meta>
</office:document-meta>
</file>