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hal met kantoor, Ierlandstraat ong, perceel sectie L, nummer 464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</text:span>
          </text:p>
            <text:p text:style-name="common-al">- Ierlandstraat ong, perceel sectie L, nummer 4649: het bouwen van een bedrijfshal met kantoor (20191149 verzonden 01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7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49</meta:user-defined>
    <dc:language>nl</dc:language>
    <meta:user-defined meta:name="OVERHEID.EPSG28992/DC.spatial">129663 408413</meta:user-defined>
    <meta:user-defined meta:name="DC.title">Verleende omgevingsvergunning, bouwen van een bedrijfshal met kantoor, Ierlandstraat ong, perceel sectie L, nummer 4649, Kaatsheuvel</meta:user-defined>
    <meta:user-defined meta:name="OVERHEID.PostcodeHuisnummer/OVERHEIDop.postcodeHuisnummer">5171</meta:user-defined>
    <meta:user-defined meta:name="OVERHEIDop.straatnaam">Ierlandstraat</meta:user-defined>
    <meta:user-defined meta:name="OVERHEIDop.woonplaats">Kaatsheu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02</meta:user-defined>
    <meta:user-defined meta:name="OVERHEIDop.GmbID/DC.identifier">gmb-2019-167702</meta:user-defined>
    <meta:user-defined meta:name="OVERHEIDop.versieInformatie"/>
  </office:meta>
</office:document-meta>
</file>