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Laan naar Emiclaer 77, het tijdelijk plaatsen van een schaftwagen van 24 juni t/m 20 september 2019, 26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Laan naar Emiclaer 77, het tijdelijk plaatsen van een schaftwagen van 24 juni t/m 20 september 2019, 26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70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0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0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94</meta:user-defined>
    <dc:language>nl</dc:language>
    <meta:user-defined meta:name="OVERHEID.EPSG28992/DC.spatial">155788 466382</meta:user-defined>
    <meta:user-defined meta:name="DC.title">Amersfoort, Kattenbroek, Vergunning voor tijdelijk gebruik van de weg, Laan naar Emiclaer 77, het tijdelijk plaatsen van een schaftwagen van 24 juni t/m 20 september 2019, 26-06-2019. Rechtsmiddel: Bezwaar</meta:user-defined>
    <meta:user-defined meta:name="OVERHEID.PostcodeHuisnummer/OVERHEIDop.postcodeHuisnummer">3823EG 77</meta:user-defined>
    <meta:user-defined meta:name="OVERHEIDop.straatnaam">Laan naar Emiclaer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701</meta:user-defined>
    <meta:user-defined meta:name="OVERHEIDop.GmbID/DC.identifier">gmb-2019-167701</meta:user-defined>
    <meta:user-defined meta:name="OVERHEIDop.versieInformatie"/>
  </office:meta>
</office:document-meta>
</file>