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en opnieuw bouwen van de schuur en het uitbreiden van de bestaande woning, Kloosterstraat 61, 5175BH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Kloosterstraat 61 5175BH, het slopen en opnieuw bouwen van de schuur en het uitbreiden van de bestaande woning (20191164, ontvangen 01-07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770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64</meta:user-defined>
    <dc:language>nl</dc:language>
    <meta:user-defined meta:name="OVERHEID.EPSG28992/DC.spatial">133733 404381</meta:user-defined>
    <meta:user-defined meta:name="DC.title">Aanvraag omgevingsvergunning, slopen en opnieuw bouwen van de schuur en het uitbreiden van de bestaande woning, Kloosterstraat 61, 5175BH, Loon op Zand</meta:user-defined>
    <meta:user-defined meta:name="OVERHEID.PostcodeHuisnummer/OVERHEIDop.postcodeHuisnummer">5175BH 61</meta:user-defined>
    <meta:user-defined meta:name="OVERHEIDop.straatnaam">Kloosterstraat</meta:user-defined>
    <meta:user-defined meta:name="OVERHEIDop.woonplaats">Loon op Z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700</meta:user-defined>
    <meta:user-defined meta:name="OVERHEIDop.GmbID/DC.identifier">gmb-2019-167700</meta:user-defined>
    <meta:user-defined meta:name="OVERHEIDop.versieInformatie"/>
  </office:meta>
</office:document-meta>
</file>