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liegveldweg 70, 72 en 74, 6199 AD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gveldweg 70, 72 en 74, 6199 AD te Maastricht-Airport, het bouwen van een hotel en twee bijeenkomstfuncties (Datum bekendmaking 9 juli 2019, zaaknummer 2019050265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769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9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9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1832 325181</meta:user-defined>
    <meta:user-defined meta:name="DC.title">Omgevingsvergunning verleend Vliegveldweg 70, 72 en 74, 6199 AD te Maastricht-Airport</meta:user-defined>
    <meta:user-defined meta:name="OVERHEID.PostcodeHuisnummer/OVERHEIDop.postcodeHuisnummer">6199</meta:user-defined>
    <meta:user-defined meta:name="OVERHEIDop.straatnaam">Vliegveldweg</meta:user-defined>
    <meta:user-defined meta:name="OVERHEIDop.woonplaats">Maastricht-Airpor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7693</meta:user-defined>
    <meta:user-defined meta:name="OVERHEIDop.GmbID/DC.identifier">gmb-2019-167693</meta:user-defined>
    <meta:user-defined meta:name="OVERHEIDop.versieInformatie"/>
  </office:meta>
</office:document-meta>
</file>